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f31eb" officeooo:paragraph-rsid="000f31eb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4" style:family="paragraph" style:parent-style-name="Text_20_body">
      <style:text-properties officeooo:paragraph-rsid="000baced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00baced"/>
    </style:style>
    <style:style style:name="T1" style:family="text">
      <style:text-properties fo:font-weight="bold"/>
    </style:style>
    <style:style style:name="T2" style:family="text">
      <style:text-properties officeooo:rsid="000baced"/>
    </style:style>
    <style:style style:name="T3" style:family="text">
      <style:text-properties officeooo:rsid="000c2a58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2">KNIEPUNKT 027</text:span>: <text:span text:style-name="T2">KI Glücksspiel</text:span></text:p>
      <text:p text:style-name="P3"><text:bookmark text:name="p-rc_bb01be55962c922b-19"/>Hast <text:span text:style-name="T3">D</text:span>u schon <text:span text:style-name="T3">ein</text:span>mal im digitalen Las Vegas übernachtet? Ich rede nicht von Poker-Bots, sondern vo<text:span text:style-name="T3">m</text:span><text:span text:style-name="T2"> neuesten Glücksspiel</text:span>: <text:span text:style-name="T1">Clawdbot-Roulette</text:span>. Man setzt sich abends hin, füttert den Agenten mit einer vagen Idee und schaut berauscht zu, wie die Code-Zeilen über den <text:span text:style-name="T3">Bilds</text:span>chirm tanzen. Es ist wie „Vibecoding“ <text:span text:style-name="T3">auf Steroiden.</text:span> Aber Vorsicht: Wer <text:span text:style-name="T1">Clawdbot</text:span> oder <text:span text:style-name="T1">Moltbook</text:span> ohne Limit <text:span text:style-name="T2">und ohne doppeltes Netz</text:span> nutzt, erlebt das, was ich den „<text:span text:style-name="T2">agentischen</text:span> <text:span text:style-name="T2">Kater</text:span>“ nenne. Du <text:span text:style-name="T2">guckst</text:span> morgens um fünf auf <text:span text:style-name="T2">die Uhr</text:span>, die Augen brennen, und in deinem Postfach wartet eine Rechnung der API-Provider, für die du dir auch einen gebrauchten Kleinwagen hättest kaufen können. Für <text:span text:style-name="T2">viele</text:span> ist das aktuell ein großartiges, aber verdammt teures Glücksspiel. <text:span text:style-name="T3">S</text:span>etzt <text:span text:style-name="T3">E</text:span>uch <text:span text:style-name="T3">deshalb </text:span>ein Limit, sonst wird das <text:span text:style-name="T2">neue Projekt</text:span> zum finanziellen <text:span text:style-name="T3">oder zeitlichen </text:span>Offenbarungseid.</text:p>
      <text:p text:style-name="P3"/>
      <text:p text:style-name="P5"><text:bookmark text:name="p-rc_bb01be55962c922b-20"/>Aber mal ehrlich: Es ist ein fantastisches Hobby. Wenn <text:span text:style-name="T3">D</text:span>u <text:span text:style-name="T3">D</text:span>ir <text:span text:style-name="T3">zuerst</text:span> eine virtuelle Maschine gebaut und die Prepaid-Kreditkarte gezückt hast, kannst <text:span text:style-name="T3">D</text:span>u <text:span text:style-name="T3">D</text:span>ir Werkzeuge basteln, die wirklich funktionieren. Das ist <text:span text:style-name="T2">eine ganz andere Form von</text:span> digitale<text:span text:style-name="T2">r </text:span>Souveränität. Doch sobald <text:span text:style-name="T3">D</text:span>u planst, die <text:span text:style-name="T2">selbst gebauten Agenten </text:span>auf <text:span text:style-name="T2">D</text:span>eine E-Mails oder <text:span text:style-name="T2">D</text:span>einen Terminkalender loszulassen, hör bitte kurz auf zu zocken. Die Risiken von <text:span text:style-name="T1">Prompt Injection</text:span> und schadhaftem Code sind real – selbst OpenAI und Anthropic warnen vor den Sicherheitslücken in ihren eigenen Coding-Modellen. Bevor <text:span text:style-name="T3">D</text:span>u also <text:span text:style-name="T2">D</text:span>eine Firmengeheimnisse einem Agenten anvertraust, der <text:span text:style-name="T3">möglicherweise</text:span> „shoddy code“ (Schrott-Code) produziert, lass einen Senior-Entwickler drüberschauen. Europa wird nur dann zum KI-Kontinent, wenn wir Agenten bauen, die für uns schuften, ohne dabei <text:span text:style-name="T2">all unsere Geheimnisse zu veröffentlichen</text:span>. </text:p>
      <text:p text:style-name="P5"/>
      <text:p text:style-name="P5">KI wird uns bereichern, wenn wir sie moralisch und vor allem souverän einsetzen. Das bedeutet für <text:span text:style-name="T2">D</text:span>ich: Spiel<text:span text:style-name="T3">e</text:span> damit, baue Apps für deinen Eigenbedarf, werde zum Agenten<text:span text:style-name="T3">f</text:span>lüsterer! Es ist ein cooles Hobby, das dir einen Blick in die Zukunft erlaubt. Aber bleib am Ball und lass <text:span text:style-name="T3">D</text:span>ich nicht vom Hype blenden. Die Gefahr, dass Zero-Day-Exploits durch KI-generierten Code massiv billiger und häufiger werden, ist keine Panikmache, sondern ein handfestes Sicherheitsrisiko. Bevor <text:span text:style-name="T3">D</text:span>u <text:span text:style-name="T3">D</text:span>einen Agenten zum „C-Level“ beförderst oder ihn in <text:span text:style-name="T3">D</text:span>eine Infrastruktur integrierst, <text:span text:style-name="T3">such</text:span> <text:span text:style-name="T3">D</text:span>ir Expertenhilfe. Wir brauchen spezialisierte Agenten <text:span text:style-name="T3">und</text:span> keine gehypten Allzweckwaffen, die am Ende mehr Löcher in unsere Sicherheit reißen als Probleme lösen. Wer ein neues und sehr produktives Hobby sucht, sollte sich eine Prepaid-Kreditkarte besorgen, eine virtuelle Maschine erstellen und sich ein Zeitlimit setzen, denn agentisches Coden kann süchtig machen. </text:p>
      <text:p text:style-name="Text_20_body"/>
      <text:p text:style-name="Horizontal_20_Line"/>
      <text:h text:style-name="Heading_20_3" text:outline-level="3">Zum Weiterlesen (Plaintext Quellen)</text:h>
      <text:p text:style-name="P4"><text:span text:style-name="T1">AI - Almost Intelligent Podcast:</text:span> Aktuelle Folgen zu Clawdbot, Moltbook und der Architektur von Agenten. <text:a xlink:type="simple" xlink:href="https://open.spotify.com/episode/4GGZTyPaoDOx21vOYTYX6X?si=84708de200c148a5" text:style-name="Internet_20_link" text:visited-style-name="Visited_20_Internet_20_Link">https://open.spotify.com/episode/4GGZTyPaoDOx21vOYTYX6X?si=84708de200c148a5</text:a> </text:p>
      <text:p text:style-name="Text_20_body"><text:span text:style-name="T1">Fortune:</text:span> OpenAI and Anthropic warn of unprecedented cybersecurity risks in coding models. <text:a xlink:type="simple" xlink:href="https://fortune.com/2026/02/05/openai-gpt-5-3-codex-warns-unprecedented-cybersecurity-risks/" office:target-frame-name="_blank" xlink:show="new" text:style-name="Internet_20_link" text:visited-style-name="Visited_20_Internet_20_Link">https://fortune.com/2026/02/05/openai-gpt-5-3-codex-warns-unprecedented-cybersecurity-risks/</text:a></text:p>
      <text:p text:style-name="Text_20_body"><text:span text:style-name="T1">The Register:</text:span> Cursor shows AI agents capable of shoddy code at scale – Ein Realitätscheck für automatisierte Browser-Entwicklung. <text:a xlink:type="simple" xlink:href="https://www.theregister.com/2026/01/22/cursor_ai_wrote_a_browser/" office:target-frame-name="_blank" xlink:show="new" text:style-name="Internet_20_link" text:visited-style-name="Visited_20_Internet_20_Link">https://www.theregister.com/2026/01/22/cursor_ai_wrote_a_browser/</text:a></text:p>
      <text:p text:style-name="Text_20_body"><text:soft-page-break/><text:span text:style-name="T1">Forschung &amp; Lehre:</text:span> Fachleute bewerten KI-Risiken – Warum Zero-Day-Exploits durch KI-Agenten zum Massenphänomen werden könnten. <text:a xlink:type="simple" xlink:href="https://www.forschung-und-lehre.de/forschung/fachleute-bewerten-ki-risiken-6910" office:target-frame-name="_blank" xlink:show="new" text:style-name="Internet_20_link" text:visited-style-name="Visited_20_Internet_20_Link">https://www.forschung-und-lehre.de/forschung/fachleute-bewerten-ki-risiken-6910</text:a></text:p>
      <text:p text:style-name="Text_20_body"><text:span text:style-name="T1">The Decoder:</text:span> Benchmark zeigt – KI-Modelle halluzinieren weiterhin massiv, entgegen der Versprechen von Nvidia. <text:a xlink:type="simple" xlink:href="https://www.google.com/search?q=https://the-decoder.de/benchmark-zeigt-ki-modelle-halluzinieren-weiterhin-massiv/" office:target-frame-name="_blank" xlink:show="new" text:style-name="Internet_20_link" text:visited-style-name="Visited_20_Internet_20_Link">https://the-decoder.de/benchmark-zeigt-ki-modelle-halluzinieren-weiterhin-massiv/</text:a></text:p>
      <text:p text:style-name="Standard"/>
      <text:p text:style-name="Standard"/>
      <text:p text:style-name="P1">Und der Post: </text:p>
      <text:p text:style-name="P1"/>
      <text:p text:style-name="P1"/>
      <text:p text:style-name="P1">KNIEPUNKT 027: KI Glücksspiel – Vom Code-Casino zum Katerfrühstück</text:p>
      <text:p text:style-name="P1"/>
      <text:p text:style-name="P1">Stell dir vor, du guckst um 5 Uhr morgens auf die Uhr, die Augen brennen und in deinem Postfach wartet eine vierstellige Rechnung für KI-Credits: Der agentische Kater und das für eine App, die zwar „Vibes“ hat, aber keine Funktion. Willkommen in der Welt von Clawdbot und Moltbook.</text:p>
      <text:p text:style-name="P1"/>
      <text:p text:style-name="P1">In meinem neuesten Kniepunkt blicke ich hinter die Kulissen des aktuellen Agenten-Hypes:</text:p>
      <text:p text:style-name="P1"/>
      <text:p text:style-name="P1">Glücksspiel für Fortgeschrittene: Warum der Einsatz von High-End-KI-Agenten ohne Limit aktuell eher an Las Vegas als an Software-Engineering erinnert.</text:p>
      <text:p text:style-name="P1"/>
      <text:p text:style-name="P1"><text:span text:style-name="T1">Realität statt Lederjacken-Versprechen:</text:span> Vergiss das Versprechen der fehlerfreien Super-KI. Die echte Gefahr für deine Infrastruktur sind <text:span text:style-name="T1">Prompt Injection</text:span> und schadhafte Softwarekomponenten</text:p>
      <text:p text:style-name="P1"/>
      <text:p text:style-name="P1">Vom Hobby zum Profi-Tool: Warum virtuelle Maschinen und Prepaid-Karten dein neues Hobby sein können, du aber trotzdem keinen Agenten an deinen Terminkalender lassen solltest, ohne vorher einen Experten zu fragen.</text:p>
      <text:p text:style-name="P1"/>
      <text:p text:style-name="P1">KI wird uns bereichern, aber nur, wenn wir nicht ungefiltert jedes Heilsversprechen schlucken. Lass uns das Chaos mit einer Prise Ironie und echter digitaler Souveränität angehen.</text:p>
      <text:p text:style-name="P1"/>
      <text:p text:style-name="P1">Den ganzen Text (und wie du den agentischen Kater vermeidest) liest du im Artikel.</text:p>
      <text:p text:style-name="P1"/>
      <text:p text:style-name="P1">#KI #KünstlicheIntelligenz #AgenticAI #Souveränität #Kniepunk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8T23:38:17.851422093</meta:creation-date>
    <dc:date>2026-03-01T00:12:05.461591090</dc:date>
    <meta:editing-duration>PT13M11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2" meta:paragraph-count="20" meta:word-count="650" meta:character-count="4975" meta:non-whitespace-character-count="4336"/>
  </office:meta>
</office:document-meta>
</file>