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T1" style:family="text">
      <style:text-properties fo:font-weight="bold"/>
    </style:style>
    <style:style style:name="T2" style:family="text">
      <style:text-properties officeooo:rsid="0000fef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KNIEPUNKT 031: <text:span text:style-name="T2">KI-Verkäufer</text:span> statt <text:span text:style-name="T2">KI-Spielberg</text:span></text:h>
      <text:h text:style-name="Heading_20_2" text:outline-level="2">Vom Regiestuhl an die Supermarktkasse</text:h>
      <text:p text:style-name="Text_20_body">Erinner<text:span text:style-name="T2">t Ihr Euch </text:span>noch an den <text:span text:style-name="T2">Moment des </text:span>kollektiven Atemstillstand<text:span text:style-name="T2">es</text:span>, als OpenAI „Sora“ vorstellte? <text:span text:style-name="T2">Viele </text:span>sahen <text:span text:style-name="T2">sich </text:span>schon alle als künftige Spielberg-Klone, die per Prompt ganze Epen erschaffen. <text:span text:style-name="T2">Kino-Filme on demand, mit genau dem Ende, dass ich heute haben will – mit den Darstellerinnen die ich sehen möchte. </text:span><text:s/>Diese Woche ist der Traum geplatzt: Der 1-Milliarde-Dollar-Deal mit Disney ist Geschichte, Sora wird eingestellt. Sam Altman tauscht den Regiestuhl gegen die Kittelschürze und schickt ChatGPT stattdessen <text:span text:style-name="T2">als Verkäufer </text:span>zu Walmart und Shopify. Es ist die ultimative Demütigung für die Visionäre: Wir dachten, wir züchten eine digitale <text:span text:style-name="T2">Superintelligenz</text:span>, die uns die Geheimnisse des Universums erklärt, aber am Ende haben wir einen sehr eloquenten Verkäufer bekommen, der uns Waschmittel in d<text:span text:style-name="T2">ie</text:span> „Agentic Storefront“ legt. Dass wir von echter Intelligenz noch meilenweit entfernt sind, zeigt der neue <text:span text:style-name="T1">ARC-AGI-3 Benchmark</text:span> mit fast schmerzhafter Präzision: Bei <text:span text:style-name="T2">130 </text:span>Aufgaben, die jedes <text:span text:style-name="T2">Grundschulkind</text:span> ohne Anleitung löst, krachen die vermeintlichen Super-KIs gegen die 1-Prozent-Wand. <text:span text:style-name="T2">Altman and friends</text:span> feiern die Weltherrschaft, während die Technik noch über die digitale Teppichkante stolpert. <text:span text:style-name="T2">Aber verkaufen kann es super.</text:span></text:p>
      <text:h text:style-name="Heading_20_2" text:outline-level="2">Das Nackte und das Netz</text:h>
      <text:p text:style-name="Text_20_body">Währenddessen übt sich Brüssel in moralischer Schadensbegrenzung. Der <text:span text:style-name="T1">AI Act Omnibus</text:span> wurde verabschiedet und verbietet nun explizit „Nudifier-Apps“. <text:span text:style-name="T2">Immerhin e</text:span>in wichtiger Schritt, doch während wir die virtuelle Entblößung regulieren, zieht im Hintergrund ein ganz anderer Sturm auf. Eine beispiellose <text:span text:style-name="T1">KI-Phishing-Welle</text:span> überrollt gerade den deutschen Mittelstand. Die Angriffe sind so perfekt personalisiert, dass der klassische „Enkeltrick“ dagegen wie ein grobschlächtiges Puppentheater wirkt. Und das ist erst das Vorgeplänkel: Das Datenleck um Anthropics „<text:span text:style-name="T1">Claude Mythos“</text:span> (Codename Capybara – <text:span text:style-name="T2">das Wasserschwein – ich musste es googlen</text:span>) gewährt uns einen Blick in eine Zukunft, in der KI-Modelle „beispiellose Cyber-Fähigkeiten“ besitzen. Wenn wir diese „Mythos“-Kraft in den Händen von Betrügern sehen, wird klar: Wasserzeichen-Pflicht ab November 2026 <text:span text:style-name="T2">ist</text:span> nur ein Tropfen auf dem heißen Silizium-<text:span text:style-name="T2">Chip</text:span>.</text:p>
      <text:h text:style-name="Heading_20_2" text:outline-level="2">Die europäische Brandmauer</text:h>
      <text:p text:style-name="Text_20_body">Die Botschaft ist unmissverständlich: KI wird agentischer, <text:span text:style-name="T2">hilfreicher</text:span> und <text:span text:style-name="T2">in den falschen Händen </text:span>leider auch gefährlicher. <text:span text:style-name="T2">Aber die (Un)Heilsversprechen sind hauptsächlich Silicon Valley </text:span><text:s/>Marketing – Sora ist das beste Beispiel für eine abgeblasene Revolution. <text:span text:style-name="T2">W</text:span>ir dürfen den Spaß am Chaos <text:span text:style-name="T2">genießen</text:span>, solange wir die Zügel in der Hand behalten. Wir müssen in Europa endlich aufhören, nur über Verbote zu diskutieren, während unsere Postfächer brennen. Wir brauchen keine „Bedenkenträger-Zertifikate“, sondern echte <text:span text:style-name="T1">KI-Erkennungskompetenz</text:span> in jedem Büro und an jeder Werkbank. Wenn wir nicht lernen, das „Cyber-<text:span text:style-name="T2">Wasserschwein</text:span>“ im digitalen hohen Gras zu erkennen, bevor es zubeißt, verlieren wir den Anschluss an die nächste Stufe der Wirtschaft. Lasst <text:soft-page-break/>uns die KI sinnvoll und moralisch einsetzen, aber bitte mit hellwachem Verstand und einer gesunden Portion Skepsis gegenüber jedem „unwiderstehlichen“ Shopping-Angebot.</text:p>
      <text:p text:style-name="Horizontal_20_Line"/>
      <text:h text:style-name="Heading_20_2" text:outline-level="2">Zum Weiterlesen:</text:h>
      <text:list text:style-name="L1">
        <text:list-item>
          <text:p text:style-name="P1"><text:span text:style-name="T1">OpenAI:</text:span> <text:a xlink:type="simple" xlink:href="https://www.nytimes.com/2026/03/24/technology/openai-shutting-down-sora.html" office:target-frame-name="_blank" xlink:show="new" text:style-name="Internet_20_link" text:visited-style-name="Visited_20_Internet_20_Link">Sora-Einstellung nach Disney-Abfuhr (NYT)</text:a></text:p>
        </text:list-item>
        <text:list-item>
          <text:p text:style-name="P1"><text:span text:style-name="T1">Benchmark:</text:span> <text:a xlink:type="simple" xlink:href="https://the-decoder.de/arc-agi-3-top-ki-modelle-schaffen-unter-1-prozent-bei-aufgaben-die-menschen-einfach-loesen/" office:target-frame-name="_blank" xlink:show="new" text:style-name="Internet_20_link" text:visited-style-name="Visited_20_Internet_20_Link">KI-Modelle scheitern am ARC-AGI-3 (The Decoder)</text:a></text:p>
        </text:list-item>
        <text:list-item>
          <text:p text:style-name="P1"><text:span text:style-name="T1">E-Commerce:</text:span> <text:a xlink:type="simple" xlink:href="https://www.cnbc.com/2026/03/24/openai-revamps-shopping-experience-in-chatgpt-after-instant-checkout.html" office:target-frame-name="_blank" xlink:show="new" text:style-name="Internet_20_link" text:visited-style-name="Visited_20_Internet_20_Link">ChatGPT wird zur Shopping-Mall (CNBC)</text:a></text:p>
        </text:list-item>
        <text:list-item>
          <text:p text:style-name="P1"><text:span text:style-name="T1">Regulierung:</text:span> <text:a xlink:type="simple" xlink:href="https://www.europarl.europa.eu/news/en/press-room/20260323IPR38829/artificial-intelligence-act-delayed-application-ban-on-nudifier-apps" office:target-frame-name="_blank" xlink:show="new" text:style-name="Internet_20_link" text:visited-style-name="Visited_20_Internet_20_Link">EU AI Act Omnibus &amp; Nudifier-Verbot (EU-Parlament)</text:a></text:p>
        </text:list-item>
        <text:list-item>
          <text:p text:style-name="P1"><text:span text:style-name="T1">Sicherheit:</text:span> <text:a xlink:type="simple" xlink:href="https://fortune.com/2026/03/26/anthropic-says-testing-mythos-powerful-new-ai-model-after-data-leak-reveals-its-existence-step-change-in-capabilities/" office:target-frame-name="_blank" xlink:show="new" text:style-name="Internet_20_link" text:visited-style-name="Visited_20_Internet_20_Link">Datenleck bei Claude Mythos offenbart Cyber-Risiken (Fortune)</text:a></text:p>
        </text:list-item>
        <text:list-item>
          <text:p text:style-name="P1"><text:span text:style-name="T1">Phishing:</text:span> <text:a xlink:type="simple" xlink:href="https://borncity.com/news/ki-phishing-angriffe-erreichen-im-maerz-2026-neuen-hoehepunkt/" office:target-frame-name="_blank" xlink:show="new" text:style-name="Internet_20_link" text:visited-style-name="Visited_20_Internet_20_Link">Rekordwelle bei KI-Betrug in Deutschland (BornCity)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8T23:14:58.843000000</meta:creation-date>
    <dc:date>2026-03-29T14:59:41.398000000</dc:date>
    <meta:editing-duration>PT15H44M45S</meta:editing-duration>
    <meta:editing-cycles>1</meta:editing-cycles>
    <meta:document-statistic meta:table-count="0" meta:image-count="0" meta:object-count="0" meta:page-count="2" meta:paragraph-count="14" meta:word-count="483" meta:character-count="3562" meta:non-whitespace-character-count="3093"/>
    <meta:generator>LibreOffice/7.5.9.2$Windows_X86_64 LibreOffice_project/cdeefe45c17511d326101eed8008ac4092f278a9</meta:generator>
  </office:meta>
</office:document-meta>
</file>