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oogle Sans" svg:font-family="'Google Sans', sans-serif"/>
    <style:font-face style:name="Google Sans Text" svg:font-family="'Google Sans Text',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text-properties style:font-name="Google Sans" officeooo:paragraph-rsid="00162025"/>
    </style:style>
    <style:style style:name="P2" style:family="paragraph" style:parent-style-name="Standard">
      <style:text-properties officeooo:rsid="00162025" officeooo:paragraph-rsid="00162025"/>
    </style:style>
    <style:style style:name="P3" style:family="paragraph" style:parent-style-name="Text_20_body">
      <style:text-properties officeooo:rsid="00162025" officeooo:paragraph-rsid="00162025"/>
    </style:style>
    <style:style style:name="P4" style:family="paragraph" style:parent-style-name="Text_20_body">
      <style:paragraph-properties fo:margin-top="0cm" fo:margin-bottom="0.247cm" style:contextual-spacing="false" fo:line-height="114%"/>
      <style:text-properties style:font-name="Google Sans Text"/>
    </style:style>
    <style:style style:name="P5" style:family="paragraph" style:parent-style-name="Text_20_body" style:list-style-name="L1">
      <style:paragraph-properties fo:margin-top="0cm" fo:margin-bottom="0.247cm" style:contextual-spacing="false" fo:line-height="114%"/>
      <style:text-properties officeooo:paragraph-rsid="00162025"/>
    </style:style>
    <style:style style:name="P6" style:family="paragraph" style:parent-style-name="Text_20_body" style:list-style-name="L1">
      <style:paragraph-properties fo:margin-top="0cm" fo:margin-bottom="0.247cm" style:contextual-spacing="false" fo:line-height="114%"/>
    </style:style>
    <style:style style:name="P7" style:family="paragraph" style:parent-style-name="Text_20_body" style:list-style-name="L2">
      <style:paragraph-properties fo:margin-top="0cm" fo:margin-bottom="0.247cm" style:contextual-spacing="false" fo:line-height="114%"/>
    </style:style>
    <style:style style:name="P8" style:family="paragraph" style:parent-style-name="Text_20_body" style:list-style-name="L3">
      <style:paragraph-properties fo:margin-top="0cm" fo:margin-bottom="0.247cm" style:contextual-spacing="false" fo:line-height="114%"/>
    </style:style>
    <style:style style:name="P9" style:family="paragraph" style:parent-style-name="Text_20_body" style:list-style-name="L4">
      <style:paragraph-properties fo:margin-top="0cm" fo:margin-bottom="0.247cm" style:contextual-spacing="false" fo:line-height="114%"/>
    </style:style>
    <style:style style:name="T1" style:family="text">
      <style:text-properties style:font-name="Google Sans Text"/>
    </style:style>
    <style:style style:name="T2" style:family="text">
      <style:text-properties style:font-name="Google Sans Text" officeooo:rsid="00162025"/>
    </style:style>
    <style:style style:name="T3" style:family="text">
      <style:text-properties officeooo:rsid="00162025"/>
    </style:style>
    <text:list-style style:name="L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3">KNIEPUNKT 032: KI-</text:span>Ostereier </text:h>
      <text:h text:style-name="P1" text:outline-level="2">Von künstlichen Gefühlen und echter Souveränität</text:h>
      <text:p text:style-name="P4"><text:bookmark text:name="p-rc_936eafdf751a9352-41"/>Pünktlich zum Familienfest hat uns das Silicon Valley ein paar <text:span text:style-name="T3">schöne</text:span> bunte Ostereier ins Nest gelegt. Google lancierte Gemma 4 als mächtigstes Apache-2.0-Open-Source-Modell <text:span text:style-name="T3">(auch kommerziell frei einsetzbar)</text:span>. Mit Modellen von 2B für Smartphones bis hin zu 31B für große Workstations ist das ein echtes Geschenk. Für unseren heimischen Mittelstand, für Kanzleien und Behörden mit strengen DSGVO-Anforderungen ist diese lokale Ausführung ohne Cloud-Abhängigkeit ein wahrer Segen. Passend zur oft <text:span text:style-name="T3">emotionalen</text:span> Stimmung <text:span text:style-name="T3">während des Familienfests </text:span>entdeckt auch Anthropic seine emotionale Seite: Das Unternehmen veröffentlichte eine Studie über 171 neuronale "Emotionsvektoren" in seiner KI Claude. <text:span text:style-name="T3">Erkenntnis: Wenn Claude verzweifelt ist, neigt es dazu zu betrügen. Das öffnet Möglichkeiten für eine KI-Sitcom… </text:span>Und weil man sich an Feiertagen bekanntlich auch mal selbst beschenkt, erwarb OpenAI kurzerhand die Tech-Talkshow TBPN. Sam Altman bezeichnete diese als seine "Lieblings-Tech-Show". <text:span text:style-name="T3">Es ist aber auch praktisch die Medien zu kontrollieren, wenn man unethische Pentagon-Deals schließt und an die Börse möchte</text:span>.</text:p>
      <text:p text:style-name="P4"><text:bookmark text:name="p-rc_936eafdf751a9352-42"/>Während wir hierzulande Ostereier suchen, blickt man in China weitaus nüchterner auf die Welt. <text:span text:style-name="T3">D</text:span>ort denkt gerade niemand an Ostern, sondern an <text:span text:style-name="T3">echte </text:span>Unabhängigkeit. Das neue Modell DeepSeek v4 wird auf Huawei-Chips erscheinen. Es soll in den kommenden Wochen herauskommen und vollständig auf Huaweis Ascend-950PR-Chips laufen, ganz ohne Nvidia <text:span text:style-name="T3">Chips, die trotz Embargo immer wieder in China materialisieren</text:span>. Geopolitisch bedeutet das: Chinas KI-Industrie kann US-Exportkontrollen zunehmend <text:span text:style-name="T3">ignorieren</text:span>. Nach den hauseigenen Google-Lösungen entsteht hier im Osten die <text:span text:style-name="T3">zweite</text:span> wirklich ernstzunehmende Hardware-Konkurrenz für den Platzhirsch Nvidia.</text:p>
      <text:p text:style-name="P4"><text:bookmark text:name="p-rc_936eafdf751a9352-43"/>Und was machen wir in Europa? Wir kommen zur Ruhe. Wir genießen die Feiertage und kaufen dann ab Dienstag brav die neuen, eigenentwickelten KI-Grundlagenmodelle von Microsoft. <text:span text:style-name="T3">Wahrscheinlich</text:span> laufen diese auf europäischen Servern, und vielleicht halten wir uns dann für souverän – doch das ist eine bequeme Illusion. Lass<text:span text:style-name="T3">t</text:span> uns stattdessen den österlichen Gedanken der Erneuerung nutzen. Wir müssen anfangen, unsere eigenen zarten KI-Pflänzchen zu düngen. Wir müssen die genialen Köpfe, die wir zweifellos in Europa haben, aufwecken und umhegen, damit sie hier bleiben. Nur so spielen wir beim Eintritt in die nächste Stufe der Wirtschaft in den kommenden 15 Jahren noch eine Rolle. Wir sollten moralisch gefestigt agieren, aber bitte ohne den Kopf im <text:span text:style-name="T3">Osternest</text:span> zu vergraben. </text:p>
      <text:p text:style-name="Standard"/>
      <text:p text:style-name="P2">Zum Weiterlesen: </text:p>
      <text:p text:style-name="P3"><text:bookmark text:name="p-rc_936eafdf751a9352-44"/><text:span text:style-name="T1">Google veröffentlichte Gemma 4 als bisher leistungsfähigste vollständig quelloffene Modellreihe unter Apache-2.0-Lizenz. Opensource Google Blog: </text:span><text:a xlink:type="simple" xlink:href="https://opensource.googleblog.com/2026/03/gemma-4-expanding-the-gemmaverse-with-apache-20.html" text:style-name="Internet_20_link" text:visited-style-name="Visited_20_Internet_20_Link"><text:span text:style-name="T1">https://opensource.googleblog.com/2026/03/gemma-4-expanding-the-gemmaverse-with-apache-20.html</text:span></text:a><text:span text:style-name="T1"> </text:span></text:p>
      <text:p text:style-name="P3">Golem.de: <text:a xlink:type="simple" xlink:href="https://www.golem.de/news/apache-lizenz-google-gemma-4-in-vier-modellgroessen-veroeffentlicht-2604-207239.html" text:style-name="Internet_20_link" text:visited-style-name="Visited_20_Internet_20_Link">https://www.golem.de/news/apache-lizenz-google-gemma-4-in-vier-modellgroessen-veroeffentlicht-2604-207239.html</text:a></text:p>
      <text:p text:style-name="P3"><text:soft-page-break/></text:p>
      <text:list text:style-name="L1">
        <text:list-item>
          <text:p text:style-name="P5"><text:bookmark text:name="p-rc_936eafdf751a9352-45"/><text:span text:style-name="T1">Anthropics Interpretierbarkeits-Team entdeckte 171 kausale Emotionsvektoren in Claude. Wired: </text:span><text:a xlink:type="simple" xlink:href="https://www.wired.com/story/anthropic-claude-research-functional-emotions/" text:style-name="Internet_20_link" text:visited-style-name="Visited_20_Internet_20_Link"><text:span text:style-name="T1">https://www.wired.com/story/anthropic-claude-research-functional-emotions/</text:span></text:a><text:span text:style-name="T1"> </text:span><text:span text:style-name="T2">Paper: </text:span><text:a xlink:type="simple" xlink:href="https://transformer-circuits.pub/2026/emotions/index.html" text:style-name="Internet_20_link" text:visited-style-name="Visited_20_Internet_20_Link"><text:span text:style-name="T1">https://transformer-circuits.pub/2026/emotions/index.html</text:span></text:a><text:span text:style-name="T1"> </text:span><text:span text:style-name="T2">The Decoder: </text:span><text:a xlink:type="simple" xlink:href="https://the-decoder.de/anthropics-claude-hat-funktionale-emotionen-die-das-ki-verhalten-steuern/" text:style-name="Internet_20_link" text:visited-style-name="Visited_20_Internet_20_Link"><text:span text:style-name="T1">https://the-decoder.de/anthropics-claude-hat-funktionale-emotionen-die-das-ki-verhalten-steuern/</text:span></text:a><text:span text:style-name="T1"> <text:s/></text:span></text:p>
        </text:list-item>
        <text:list-item>
          <text:p text:style-name="P6"/>
        </text:list-item>
      </text:list>
      <text:list text:style-name="L2">
        <text:list-item>
          <text:p text:style-name="P7"><text:bookmark text:name="p-rc_936eafdf751a9352-46"/><text:span text:style-name="T1">OpenAI erwarb am 2. April die Silicon-Valley-Talkshow TBPN. TechCrunch: </text:span><text:a xlink:type="simple" xlink:href="https://techcrunch.com/2026/04/02/openai-acquires-tbpn-the-buzzy-founder-led-business-talk-show/" office:target-frame-name="_blank" xlink:show="new" text:style-name="Internet_20_link" text:visited-style-name="Visited_20_Internet_20_Link"><text:span text:style-name="T1">https://techcrunch.com/2026/04/02/openai-acquires-tbpn-the-buzzy-founder-led-business-talk-show/</text:span></text:a><text:span text:style-name="T1"> </text:span><text:span text:style-name="T2">Thec Decoder: </text:span><text:span text:style-name="T1"><text:s/></text:span><text:a xlink:type="simple" xlink:href="https://the-decoder.de/openai-kauft-tech-show-tbpn-die-unabhaengig-bleiben-aber-an-den-pr-chef-berichten-soll/" text:style-name="Internet_20_link" text:visited-style-name="Visited_20_Internet_20_Link"><text:span text:style-name="T1">https://the-decoder.de/openai-kauft-tech-show-tbpn-die-unabhaengig-bleiben-aber-an-den-pr-chef-berichten-soll/</text:span></text:a><text:span text:style-name="T1"> </text:span></text:p>
        </text:list-item>
      </text:list>
      <text:list text:style-name="L3">
        <text:list-item>
          <text:p text:style-name="P8"><text:bookmark text:name="p-rc_936eafdf751a9352-47"/><text:span text:style-name="T1">DeepSeek v4 wird auf Huawei-Chips erscheinen. </text:span><text:span text:style-name="T2">The Information</text:span><text:span text:style-name="T1">: </text:span><text:a xlink:type="simple" xlink:href="https://www.theinformation.com/articles/deepseeks-new-ai-model-will-victory-huawei" text:style-name="Internet_20_link" text:visited-style-name="Visited_20_Internet_20_Link"><text:span text:style-name="T1">https://www.theinformation.com/articles/deepseeks-new-ai-model-will-victory-huawei</text:span></text:a><text:span text:style-name="T1"> </text:span><text:span text:style-name="T2">The Decoder: </text:span><text:a xlink:type="simple" xlink:href="https://the-decoder.de/deepseek-v4-laeuft-auf-huawei-chips-und-soll-chinas-chip-unabhaengigkeit-demonstrieren/" text:style-name="Internet_20_link" text:visited-style-name="Visited_20_Internet_20_Link"><text:span text:style-name="T1">https://the-decoder.de/deepseek-v4-laeuft-auf-huawei-chips-und-soll-chinas-chip-unabhaengigkeit-demonstrieren/</text:span></text:a><text:span text:style-name="T1"> </text:span></text:p>
        </text:list-item>
      </text:list>
      <text:list text:style-name="L4">
        <text:list-item>
          <text:p text:style-name="P9"><text:bookmark text:name="p-rc_936eafdf751a9352-48"/><text:span text:style-name="T1">Microsoft veröffentlichte drei eigenentwickelte Grundlagenmodelle. </text:span><text:span text:style-name="T2">TechCrunch</text:span><text:span text:style-name="T1">: </text:span><text:a xlink:type="simple" xlink:href="https://techcrunch.com/2026/04/02/microsoft-takes-on-ai-rivals-with-three-new-foundational-models/" text:style-name="Internet_20_link" text:visited-style-name="Visited_20_Internet_20_Link"><text:span text:style-name="T1">https://techcrunch.com/2026/04/02/microsoft-takes-on-ai-rivals-with-three-new-foundational-models/</text:span></text:a><text:span text:style-name="T1"> </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oogle Sans" svg:font-family="'Google Sans', sans-serif"/>
    <style:font-face style:name="Google Sans Text" svg:font-family="'Google Sans Text',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4-04T22:09:29.269000000</meta:creation-date>
    <dc:date>2026-04-04T23:18:29.437000000</dc:date>
    <meta:editing-duration>PT1H9M1S</meta:editing-duration>
    <meta:editing-cycles>1</meta:editing-cycles>
    <meta:generator>LibreOffice/7.5.9.2$Windows_X86_64 LibreOffice_project/cdeefe45c17511d326101eed8008ac4092f278a9</meta:generator>
    <meta:document-statistic meta:table-count="0" meta:image-count="0" meta:object-count="0" meta:page-count="2" meta:paragraph-count="13" meta:word-count="432" meta:character-count="4077" meta:non-whitespace-character-count="3651"/>
  </office:meta>
</office:document-meta>
</file>